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8pt" fo:letter-spacing="normal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9pt" fo:letter-spacing="normal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22222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1pt" fo:letter-spacing="normal" fo:font-style="normal" fo:font-weight="normal" style:font-size-asian="11pt" style:font-style-asian="normal" style:font-size-complex="11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1pt" fo:letter-spacing="normal" fo:font-style="normal" style:text-underline-style="none" fo:font-weight="normal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1pt" fo:letter-spacing="normal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12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222222" fo:letter-spacing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222222" fo:letter-spacing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222222" fo:letter-spacing="normal"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uro Turystyczne ''Jaćwing''</text:p>
      <text:p text:style-name="P2">Krzysztof Kopiczko</text:p>
      <text:p text:style-name="P2">ul. Wylotowa 23</text:p>
      <text:p text:style-name="P2">16-400 Suwałki</text:p>
      <text:p text:style-name="P2">kom 602 379 106</text:p>
      <text:p text:style-name="P1"><text:a xlink:type="simple" xlink:href="mailto:biuro@jacwing.com.pl" text:style-name="Internet_20_link" text:visited-style-name="Visited_20_Internet_20_Link"><text:span text:style-name="T5">biuro@jacwing.com.pl</text:span></text:a></text:p>
      <text:p text:style-name="P2"><text:s text:c="173"/></text:p>
      <text:p text:style-name="P3">IGOŁOMIA - KRAKÓW - ZAKOPANE - WADOWICE</text:p>
      <text:p text:style-name="P4"/>
      <text:p text:style-name="P6">1 DZIEŃ :</text:p>
      <text:p text:style-name="P7">- zbiórka i wyjazd około godz 4:00<text:line-break/>- przejazd do Krakowa</text:p>
      <text:p text:style-name="P11">- spotkanie z przewodnikiem<text:line-break/>- Sanktuarium Bożego Miłosierdzia - Łagiewniki</text:p>
      <text:p text:style-name="P7">- Bazylika Mariacka, <text:span text:style-name="T4">Katedra Wawelska, Groby i Krypty Królewskie, Dzwon Zygmunta, dziedziniec Zamku Królewskiego, Stare <text:s/>Miasto , Rynek Główny, Sukiennice</text:span></text:p>
      <text:p text:style-name="P7"><text:span text:style-name="T4">- Sanktuarium Św. Brata Alberta Ecce Homo w Krakowie </text:span><text:span text:style-name="T8">(modlitwa przy relikwiach Św. Alberta i zobaczymy jego obrazy)</text:span></text:p>
      <text:p text:style-name="P7"><text:span text:style-name="T4">- przejazd na nocleg</text:span><text:line-break/>- obiadokolacja <text:line-break/>- nocleg</text:p>
      <text:p text:style-name="P4"><text:span text:style-name="T1"><text:line-break/></text:span><text:span text:style-name="T3">2 DZIEŃ:</text:span><text:span text:style-name="T1"><text:line-break/>- śniadanie<text:line-break/>- przejazd do Igołomii</text:span></text:p>
      <text:p text:style-name="P4"><text:span text:style-name="T2">- Muzeum Św. Brata Alberta </text:span><text:span text:style-name="T6">(rodzinny dwór Św. Brata Alberta, dziś zaadaptowany na poświęcone mu muzeum)</text:span></text:p>
      <text:p text:style-name="P4"><text:span text:style-name="T2">- Parafia Narodzenia Najświętszej Maryi Panny </text:span><text:span text:style-name="T6">(miejsce chrztu Św. Brata Alberta)</text:span><text:span text:style-name="T2"><text:line-break/></text:span>- przejazd do Zakopanego</text:p>
      <text:p text:style-name="P4">- pobyt na Krupówkach <text:span text:style-name="T7">(najbardziej reprezentacyjna ulica w Zakopanem z ponad kilometrowym deptakiem)</text:span></text:p>
      <text:p text:style-name="P4">- obiadokolacja</text:p>
      <text:p text:style-name="P4">- nocleg</text:p>
      <text:p text:style-name="P4"/>
      <text:p text:style-name="P6">3 DZIEŃ :</text:p>
      <text:p text:style-name="P4">- śniadanie</text:p>
      <text:p text:style-name="P4">- Bachledówka <text:span text:style-name="T7">(sanktuarium maryjne znane z pięknych widoków oraz jako mijesce modlitwy i pobytu Św. Jana Pawła II)</text:span></text:p>
      <text:p text:style-name="P4">- kościół na Krzeptówkach (<text:span text:style-name="T7">Sanktuarium Matki Bożej Fatimskiej - wotum dziękczynne za ocalenie życia Św. Jana<text:line-break/>Pawła II)</text:span></text:p>
      <text:p text:style-name="P4">- wjazd na Gubałówkę <text:span text:style-name="T7">(wjazd kolejką, widok na Tatry)</text:span></text:p>
      <text:p text:style-name="P5">- Klasztor Albertynów na Kalatówkach</text:p>
      <text:p text:style-name="P4">- obiadokolacja</text:p>
      <text:p text:style-name="P4">- nocleg</text:p>
      <text:p text:style-name="P8"/>
      <text:p text:style-name="P4"><text:span text:style-name="T3">4 DZIEŃ :<text:line-break/></text:span><text:span text:style-name="T2">- śniadanie<text:line-break/>- przejazd do Wadowic</text:span></text:p>
      <text:p text:style-name="P13">- zwiedzanie Wadowic</text:p>
      <text:p text:style-name="P4"><text:span text:style-name="T2">- Muzeum Dom Rodzinny Jana Pawła II </text:span><text:span text:style-name="T6">(miejsce upamiętaniające dzieciństwo Karola Wojtyły i jego rodziny, można zobaczyć pamiątki, fotografie i dokumenty)</text:span></text:p>
      <text:p text:style-name="P13">- Kalwaria Zebrzydowska<text:line-break/>- obiad</text:p>
      <text:p text:style-name="P13">- powrót do Suwałk</text:p>
      <text:p text:style-name="P4"/>
      <text:p text:style-name="P9"><text:span text:style-name="T9">CENA: 1540 zł</text:span><text:span text:style-name="T10"><text:line-break/></text:span><text:span text:style-name="T11">Kolejnosć zwiedzania może ulec zmianie.</text:span></text:p>
      <text:p text:style-name="P10"/>
      <text:p text:style-name="P12">Cena zawiera: 3 noclegi, 3 śniadania, 3 obiadokolacje, 1 obiad, usługę przewodnika, bilety do zwiedzanych obiektów, transport autokarem, ubezpiecze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8M38S</meta:editing-duration>
    <meta:editing-cycles>88</meta:editing-cycles>
    <meta:generator>OpenOffice/4.1.14$Win32 OpenOffice.org_project/4114m1$Build-9811</meta:generator>
    <dc:date>2026-01-19T09:59:00.28</dc:date>
    <dc:creator>Krzysztof Kopiczko</dc:creator>
    <meta:printed-by>Krzysztof Kopiczko</meta:printed-by>
    <meta:print-date>2026-01-19T09:20:00.06</meta:print-date>
    <meta:document-statistic meta:table-count="0" meta:image-count="0" meta:object-count="0" meta:page-count="1" meta:paragraph-count="35" meta:word-count="276" meta:character-count="1983"/>
    <meta:user-defined meta:name="Info 1"/>
    <meta:user-defined meta:name="Info 2"/>
    <meta:user-defined meta:name="Info 3"/>
    <meta:user-defined meta:name="Info 4"/>
  </office:meta>
</office:document-meta>
</file>